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melrijkseweg 30 5752R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5 een besluit genomen op de aanvraag omgevingsvergunning voor het bouwen van een loods voor agrarische doeleinden op de locatie Hemelrijkseweg 30, 5752 RE in Deurne. De zaak is geregistreerd onder nummer HZ-2025-0915. De vergunning is verleend. Het besluit gaat over de activiteit:</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 sept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641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1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1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15</meta:user-defined>
    <meta:user-defined meta:name="DCTERMS.abstract">het bouwen van een loods voor agrarische doeleinden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emelrijkseweg 30 5752RE Deurne</meta:user-defined>
    <meta:user-defined meta:name="OVERHEIDop.datumEindeReactietermijn">2025-10-30</meta:user-defined>
    <meta:user-defined meta:name="OVERHEIDop.terinzageleggingBG">https://mijnpublicaties.nl/Publicatie/6d439c64-9be9-48e7-6eee-08ddf4283840</meta:user-defined>
    <meta:user-defined meta:name="DCTERMS.W3CDTF/DCTERMS.available">2025-09-19</meta:user-defined>
    <meta:user-defined meta:name="DCTERMS.W3CDTF/OVERHEIDop.jaargang">2025</meta:user-defined>
    <meta:user-defined meta:name="OVERHEIDop.publicationIssue">406416</meta:user-defined>
    <meta:user-defined meta:name="OVERHEIDop.GmbID/DC.identifier">gmb-2025-406416</meta:user-defined>
    <meta:user-defined meta:name="OVERHEIDop.versieInformatie"/>
  </office:meta>
</office:document-meta>
</file>