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Papaverstraat 36, 3551EW Utrecht, GU-Z2025-002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36, 3551EW Utrecht</text:p>
            <text:p text:style-name="common-al">GU-Z2025-0029486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4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86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Papaverstraat 36, 3551EW Utrecht, GU-Z2025-0029486</meta:user-defined>
    <meta:user-defined meta:name="OVERHEIDop.datumEindeReactietermijn">2025-10-29</meta:user-defined>
    <meta:user-defined meta:name="OVERHEIDop.terinzageleggingBG">https://jeleefomgeving.nl/inzien/002220647/80dc75e3-a1ff-4535-82c4-51b6ae9d8641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14</meta:user-defined>
    <meta:user-defined meta:name="OVERHEIDop.GmbID/DC.identifier">gmb-2025-406414</meta:user-defined>
    <meta:user-defined meta:name="OVERHEIDop.versieInformatie"/>
  </office:meta>
</office:document-meta>
</file>