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met appartement naar 3 appartementen aan Brinkstraat 22, 3741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9-2025 een aanvraag voor een omgevingsvergunning ontvangen. De vergunning is aangevraagd voor het verbouwen van een winkel met appartement naar 3 appartementen aan Brinkstraat 22, 3741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4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13</meta:user-defined>
    <meta:user-defined meta:name="DCTERMS.abstract">het verbouwen van een winkel met appartement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inkel met appartement naar 3 appartementen aan Brinkstraat 22, 3741 AN Baar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12</meta:user-defined>
    <meta:user-defined meta:name="OVERHEIDop.GmbID/DC.identifier">gmb-2025-406412</meta:user-defined>
    <meta:user-defined meta:name="OVERHEIDop.versieInformatie"/>
  </office:meta>
</office:document-meta>
</file>