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ing woonhuis met dakopbouw aan Ridderstraat 141, 4902 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idderstraat 141, Uitbreiding woonhuis met dakopbouw (1076293 verzonden 17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2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64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93</meta:user-defined>
    <dc:language>nl</dc:language>
    <meta:user-defined meta:name="OVERHEIDop.locatietype/OVERHEIDop.gebiedsmarkering">Punt</meta:user-defined>
    <meta:user-defined meta:name="DC.title">Toestemming voor uitbreiding woonhuis met dakopbouw aan Ridderstraat 141, 4902 PJ Ooster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6411</meta:user-defined>
    <meta:user-defined meta:name="OVERHEIDop.GmbID/DC.identifier">gmb-2025-406411</meta:user-defined>
    <meta:user-defined meta:name="OVERHEIDop.versieInformatie"/>
  </office:meta>
</office:document-meta>
</file>