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208, Mulligenweg 28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Mulligenweg 28 in Oldebroek, het college verlengt de termijn om te beslissen over het bouwen van een aanbouw, dakkapel en kelderkoekoek met 6 weken, verzonden op 29 januari 2025 (zaaknummer R2024-0220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4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208</meta:user-defined>
    <meta:user-defined meta:name="DCTERMS.abstract">Betreft: Beschikking verlenging beslistermijn op locatie Mulligenweg 28, 8096RB Oldebroek</meta:user-defined>
    <dc:language>nl</dc:language>
    <meta:user-defined meta:name="OVERHEIDop.locatietype/OVERHEIDop.gebiedsmarkering">Vlak</meta:user-defined>
    <meta:user-defined meta:name="DC.title">Kennisgeving termijnverlenging R2024-02208, Mulligenweg 28, 8096RB Olde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641</meta:user-defined>
    <meta:user-defined meta:name="OVERHEIDop.GmbID/DC.identifier">gmb-2025-40641</meta:user-defined>
    <meta:user-defined meta:name="OVERHEIDop.versieInformatie"/>
  </office:meta>
</office:document-meta>
</file>