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vergunning voor locatie Winkelcentrum Getsewoud (Händelplein) te Nieuw-Vennep. (zaaknummer: 125485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gelet op het bepaalde in de Nadere regels standplaatsen Haarlemmermeer 2024 en de Beleidsregel schaarse vergunningen 2024, bekend dat de vaste standplaats Winkelcentrum Getsewoud (Händelplein) te Nieuw-Vennep voor de maandag beschikbaar is. </text:p>
            <text:p text:style-name="common-al">Voor deze locatie gelden op grond van het Aanwijsbesluit Stippenplan Haarlemmermeer de volgende bijzondere eisen: </text:p>
            <text:p text:style-name="common-al">- <text:span text:style-name="nadrukvet">voorkeur aardappelen, groenten en fruit (AGF), vis en/of textiel </text:span></text:p>
            <text:p text:style-name="common-al">
            <text:span text:style-name="nadrukvet">- bakkraam alleen met koolstoffilter</text:span>
          </text:p>
            <text:p text:style-name="common-al">De beschikbare standplaatsvergunning zal worden verdeeld door middel van loting. Gegadigden kunnen tot binnen vier weken hun interesse kenbaar maken. De termijn start op de dag na de publicatie van deze mededeling in het gemeenteblad. </text:p>
            <text:p text:style-name="common-al">Gegadigden kunnen hun interesse kenbaar maken door het indienen van het ‘Formulier deelname loting (vaste) standplaats’. Dat formulier kan worden gedownload van de website van de gemeente (<text:a xlink:href="https://eur01.safelinks.protection.outlook.com/?url=https%3A%2F%2Fhaarlemmermeergemeente.nl%2Fstandplaatsvergunning&amp;data=05%7C02%7CPublicatiesOV%40haarlemmermeer.nl%7Ced0f079164f842762feb08ddf4ff595b%7C7297fda135a3457baec239ef25879a1e%7C0%7C0%7C638936099730138677%7CUnknown%7CTWFpbGZsb3d8eyJFbXB0eU1hcGkiOnRydWUsIlYiOiIwLjAuMDAwMCIsIlAiOiJXaW4zMiIsIkFOIjoiTWFpbCIsIldUIjoyfQ%3D%3D%7C0%7C%7C%7C&amp;sdata=ZvEJ3X%2BpW%2BCt2K8RM1VZe1JE3V1SUxKgUdM70%2Fq93wg%3D&amp;reserved=0" xlink:type="simple">https://haarlemmermeergemeente.nl/standplaatsvergunning</text:a>) of kan opgevraagd worden bij team Vergunningen via telefoonnummer 0900-1852. </text:p>
            <text:p text:style-name="common-al">Het formulier kan elektronisch worden ingediend via e-mailadres: <text:a xlink:href="mailto:info@haarlemmermeer.nl" xlink:type="simple">info@haarlemmermeer.nl</text:a> onder vermelding van ‘Lotingsformulier, zaaknummer <text:span text:style-name="nadrukvet">12548525</text:span>. Informatie over andere wijzen van indiening, vindt u in het formulier. </text:p>
            <text:p text:style-name="last-al">Als u vragen hebt over deze publicatie, dan kunt u de website van de gemeente raadplegen (<text:a xlink:href="https://eur01.safelinks.protection.outlook.com/?url=https%3A%2F%2Fhaarlemmermeergemeente.nl%2Fstandplaatsvergunning&amp;data=05%7C02%7CPublicatiesOV%40haarlemmermeer.nl%7Ced0f079164f842762feb08ddf4ff595b%7C7297fda135a3457baec239ef25879a1e%7C0%7C0%7C638936099730163461%7CUnknown%7CTWFpbGZsb3d8eyJFbXB0eU1hcGkiOnRydWUsIlYiOiIwLjAuMDAwMCIsIlAiOiJXaW4zMiIsIkFOIjoiTWFpbCIsIldUIjoyfQ%3D%3D%7C0%7C%7C%7C&amp;sdata=Z0ubfUb4KZtOCRUa0ErJQ9VT0LmRCCGP%2BnySLw%2ByrPA%3D&amp;reserved=0" xlink:type="simple">https://haarlemmermeergemeente.nl/standplaatsvergunning</text:a>) of contact opnemen met team Vergunningen via telefoonnummer 0900-1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40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0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0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Beschikbare standplaatsvergunning voor locatie Winkelcentrum Getsewoud (Händelplein) te Nieuw-Vennep. (zaaknummer: 12548525)</meta:user-defined>
    <meta:user-defined meta:name="DCTERMS.W3CDTF/DCTERMS.available">2025-09-19</meta:user-defined>
    <meta:user-defined meta:name="DCTERMS.W3CDTF/OVERHEIDop.jaargang">2025</meta:user-defined>
    <meta:user-defined meta:name="OVERHEIDop.publicationIssue">406408</meta:user-defined>
    <meta:user-defined meta:name="OVERHEIDop.GmbID/DC.identifier">gmb-2025-406408</meta:user-defined>
    <meta:user-defined meta:name="OVERHEIDop.versieInformatie"/>
  </office:meta>
</office:document-meta>
</file>