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wijziging van de leidingen aan Bachlaan-Brahmsstraat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achlaan-Brahmsstraat, </text:span>wijziging leidingen * 20 augustus 2025, ODR251218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640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0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0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218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een wijziging van de leidingen aan Bachlaan-Brahmsstraat te Culembor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406</meta:user-defined>
    <meta:user-defined meta:name="OVERHEIDop.GmbID/DC.identifier">gmb-2025-406406</meta:user-defined>
    <meta:user-defined meta:name="OVERHEIDop.versieInformatie"/>
  </office:meta>
</office:document-meta>
</file>