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wijzigen van een verleende vergunning - Sensorpad 2, 3821 BD Amersfoort, Netwerklaan 351, 382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wijzigen van een verleende vergunning op het perceel Sensorpad 2, 3821 BD Amersfoort, Netwerklaan 351, 3821 AC Amersfoort</text:span>
          </text:p>
            <text:p text:style-name="common-al">De Gemeente Amersfoort heeft op 17-09-2025 besloten de aanvraag voor een omgevingsvergunning voor het wijzigen van een verleende vergunning op het perceel Sensorpad 2, 3821 BD Amersfoort, Netwerklaan 351, 3821 AC Amersfoort, met kenmerk CLZ-0002803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4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uiten behandeling laten - wijzigen van een verleende vergunning - Sensorpad 2, 3821 BD Amersfoort, Netwerklaan 351, 3821 AC Amersfoo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5</meta:user-defined>
    <meta:user-defined meta:name="OVERHEIDop.GmbID/DC.identifier">gmb-2025-406405</meta:user-defined>
    <meta:user-defined meta:name="OVERHEIDop.versieInformatie"/>
  </office:meta>
</office:document-meta>
</file>