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ickersgracht 237 1013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oor een ligplaatsvergunning voor een woonboot. </text:p>
            <text:p text:style-name="common-al">Reden: nieuwe eigenaar. </text:p>
            <text:p text:style-name="common-al">Zaakadres: Bickersgracht 237 1013LH Amsterdam</text:p>
            <text:p text:style-name="common-al">Datum ontvangst: 23-07-2025</text:p>
            <text:p text:style-name="common-al">Zaaknummer: Z2025-031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0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77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Bickersgracht 237 1013LH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02</meta:user-defined>
    <meta:user-defined meta:name="OVERHEIDop.GmbID/DC.identifier">gmb-2025-406402</meta:user-defined>
    <meta:user-defined meta:name="OVERHEIDop.versieInformatie"/>
  </office:meta>
</office:document-meta>
</file>