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warmte-installatie met buizenstelsel aan Rithsestraat 174 4838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text:p>
            <text:p text:style-name="common-al">- Buitenplanse omgevingsplanactiviteit afwijken van regels</text:p>
            <text:p text:style-name="common-al">- Technische bouwactiviteit</text:p>
            <text:p text:style-name="common-al">- Omgevingsplanactiviteit uitvoeren van werken/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40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0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0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055</meta:user-defined>
    <meta:user-defined meta:name="DCTERMS.abstract">het legaliseren van een warmte-installatie met buizenstel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legaliseren van een warmte-installatie met buizenstelsel aan Rithsestraat 174 4838GD Breda</meta:user-defined>
    <meta:user-defined meta:name="DCTERMS.W3CDTF/DCTERMS.available">2025-09-19</meta:user-defined>
    <meta:user-defined meta:name="DCTERMS.W3CDTF/OVERHEIDop.jaargang">2025</meta:user-defined>
    <meta:user-defined meta:name="OVERHEIDop.publicationIssue">406401</meta:user-defined>
    <meta:user-defined meta:name="OVERHEIDop.GmbID/DC.identifier">gmb-2025-406401</meta:user-defined>
    <meta:user-defined meta:name="OVERHEIDop.versieInformatie"/>
  </office:meta>
</office:document-meta>
</file>