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hurchill-laan 181-3 1078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derde- en de zolderverdieping tot één woning en het verplaatsen van de entreedeur naar het trappenhuis ter hoogte van de tweede verdieping</text:p>
            <text:p text:style-name="common-al">Besluit: vergunning ingetrokken</text:p>
            <text:p text:style-name="common-al">Besluit verzonden op: 10-09-2025</text:p>
            <text:p text:style-name="common-al">Zaakadres: Churchill-laan 181-3 1078DZ Amsterdam</text:p>
            <text:p text:style-name="common-al">Zaaknummer: Z2022-Z00103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10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036</meta:user-defined>
    <meta:user-defined meta:name="DCTERMS.abstract">samenvoegen van de derde- en de zolderverdieping tot één woning en het verplaatsen van de entreedeur naar het trappenhuis ter hoogte van de ...</meta:user-defined>
    <dc:language>nl</dc:language>
    <meta:user-defined meta:name="OVERHEIDop.locatietype/OVERHEIDop.gebiedsmarkering">Punt</meta:user-defined>
    <meta:user-defined meta:name="DC.title">Omgevingsvergunning vergunning ingetrokken Churchill-laan 181-3 1078DZ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99</meta:user-defined>
    <meta:user-defined meta:name="OVERHEIDop.GmbID/DC.identifier">gmb-2025-406399</meta:user-defined>
    <meta:user-defined meta:name="OVERHEIDop.versieInformatie"/>
  </office:meta>
</office:document-meta>
</file>