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Herdenking Slag om Arnhem, Airbornepl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Herdenking Slag om Arnhem</text:p>
            <text:p text:style-name="common-al">Datum: 19 september 2025</text:p>
            <text:p text:style-name="common-al">Locatie: Airborneplein</text:p>
            <text:p text:style-name="common-al">Dossiernummer: 4714256</text:p>
            <text:p text:style-name="common-al">Verzenddatum besluit: 17 september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6398</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398</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398</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Herdenking Slag om Arnhem, Airborneplein</meta:user-defined>
    <meta:user-defined meta:name="DCTERMS.W3CDTF/DCTERMS.available">2025-09-19</meta:user-defined>
    <meta:user-defined meta:name="DCTERMS.W3CDTF/OVERHEIDop.jaargang">2025</meta:user-defined>
    <meta:user-defined meta:name="OVERHEIDop.publicationIssue">406398</meta:user-defined>
    <meta:user-defined meta:name="OVERHEIDop.GmbID/DC.identifier">gmb-2025-406398</meta:user-defined>
    <meta:user-defined meta:name="OVERHEIDop.versieInformatie"/>
  </office:meta>
</office:document-meta>
</file>