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2, 4461JR Goes - Besluit op aanvraag Vergunning obstakels op openbare weg voor het plaatsen van een container op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5 een vergunning obstakels op openbare weg hebben verleend voor het plaatsen van een container op 22 september 2025 op de locatie Lange Vorststraat 82, 4461JR Goes. Het besluit is geregistreerd onder nummer Z2025-00002318.</text:p>
            <text:p text:style-name="common-al">
            <text:span text:style-name="nadrukvet">Procedure</text:span>
          </text:p>
            <text:p text:style-name="common-al">Tegen een verleende vergunning kunnen belanghebbenden tot en met 29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3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18</meta:user-defined>
    <meta:user-defined meta:name="DCTERMS.abstract">Lange Vorststraat 82, 4461JR Goes - Besluit op aanvraag Vergunning obstakels op openbare weg voor het plaatsen van een container op 22 september 2025</meta:user-defined>
    <dc:language>nl</dc:language>
    <meta:user-defined meta:name="OVERHEIDop.locatietype/OVERHEIDop.gebiedsmarkering">Punt</meta:user-defined>
    <meta:user-defined meta:name="DC.title">Lange Vorststraat 82, 4461JR Goes - Besluit op aanvraag Vergunning obstakels op openbare weg voor het plaatsen van een container op 22 september 2025</meta:user-defined>
    <meta:user-defined meta:name="DCTERMS.W3CDTF/DCTERMS.available">2025-09-19</meta:user-defined>
    <meta:user-defined meta:name="DCTERMS.W3CDTF/OVERHEIDop.jaargang">2025</meta:user-defined>
    <meta:user-defined meta:name="OVERHEIDop.publicationIssue">406397</meta:user-defined>
    <meta:user-defined meta:name="OVERHEIDop.GmbID/DC.identifier">gmb-2025-406397</meta:user-defined>
    <meta:user-defined meta:name="OVERHEIDop.versieInformatie"/>
  </office:meta>
</office:document-meta>
</file>