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van der Heijdenstraat 50-HRA 1074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Tweede Jan van der Heijdenstraat 50-HRA 1074XV Amsterdam</text:p>
            <text:p text:style-name="common-al">Datum ontvangst: 09-09-2025</text:p>
            <text:p text:style-name="common-al">Zaaknummer: Z2025-038255</text:p>
            <text:p text:style-name="common-al">DSO-nummer: 20250909006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39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255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van der Heijdenstraat 50-HRA 1074XV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94</meta:user-defined>
    <meta:user-defined meta:name="OVERHEIDop.GmbID/DC.identifier">gmb-2025-406394</meta:user-defined>
    <meta:user-defined meta:name="OVERHEIDop.versieInformatie"/>
  </office:meta>
</office:document-meta>
</file>