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, glas en gevelbekleding aan Hendrik Hoeymakerstraat 25 4827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, glas en gevelbekleding aan Hendrik Hoeymakerstraat 25 4827C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7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3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42</meta:user-defined>
    <meta:user-defined meta:name="DCTERMS.abstract">het vervangen van de kozijnen, glas en gevelbekl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, glas en gevelbekleding aan Hendrik Hoeymakerstraat 25 4827CH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90</meta:user-defined>
    <meta:user-defined meta:name="OVERHEIDop.GmbID/DC.identifier">gmb-2025-406390</meta:user-defined>
    <meta:user-defined meta:name="OVERHEIDop.versieInformatie"/>
  </office:meta>
</office:document-meta>
</file>