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ocatie nabij Schiphol Plaza te Schiphol. (zaaknummer: 12548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gelet op het bepaalde in de Nadere regels standplaatsen Haarlemmermeer 2024 en de Beleidsregel schaarse vergunningen 2024, bekend dat de vaste standplaats nabij Schiphol Plaza te Schiphol voor alle dagen beschikbaar is. </text:p>
            <text:p text:style-name="common-al">Voor deze locatie gelden op grond van het Aanwijsbesluit Stippenplan Haarlemmermeer de volgende bijzondere eisen: </text:p>
            <text:p text:style-name="common-al">- <text:span text:style-name="nadrukvet">Let op!</text:span> <text:span text:style-name="nadrukvet">Er is eerst toestemming vereist van de grondeigenaar (Schiphol), aangezien de gemeente geen eigenaar is van de grond. Zonder deze toestemming heeft het geen zin om mee te doen met de loting.</text:span></text:p>
            <text:p text:style-name="common-al">- Maximaal 3 maanden</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OV%40haarlemmermeer.nl%7C0e25926653f04b6612a208ddf4fd7750%7C7297fda135a3457baec239ef25879a1e%7C0%7C0%7C638936091639638749%7CUnknown%7CTWFpbGZsb3d8eyJFbXB0eU1hcGkiOnRydWUsIlYiOiIwLjAuMDAwMCIsIlAiOiJXaW4zMiIsIkFOIjoiTWFpbCIsIldUIjoyfQ%3D%3D%7C0%7C%7C%7C&amp;sdata=cS0qDCbB6TJWQPDfFiSrWmrRNq%2FFl0GJCDpkZmeHW1Q%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text:span text:style-name="nadrukvet">12548380</text:span>.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OV%40haarlemmermeer.nl%7C0e25926653f04b6612a208ddf4fd7750%7C7297fda135a3457baec239ef25879a1e%7C0%7C0%7C638936091639660588%7CUnknown%7CTWFpbGZsb3d8eyJFbXB0eU1hcGkiOnRydWUsIlYiOiIwLjAuMDAwMCIsIlAiOiJXaW4zMiIsIkFOIjoiTWFpbCIsIldUIjoyfQ%3D%3D%7C0%7C%7C%7C&amp;sdata=mSHWwCpSaYJ4hAsfAHDNBSlrUexwD8iFdd7DJzfTaHY%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3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Beschikbare standplaatsvergunning voor locatie nabij Schiphol Plaza te Schiphol. (zaaknummer: 12548380)</meta:user-defined>
    <meta:user-defined meta:name="DCTERMS.W3CDTF/DCTERMS.available">2025-09-19</meta:user-defined>
    <meta:user-defined meta:name="DCTERMS.W3CDTF/OVERHEIDop.jaargang">2025</meta:user-defined>
    <meta:user-defined meta:name="OVERHEIDop.publicationIssue">406388</meta:user-defined>
    <meta:user-defined meta:name="OVERHEIDop.GmbID/DC.identifier">gmb-2025-406388</meta:user-defined>
    <meta:user-defined meta:name="OVERHEIDop.versieInformatie"/>
  </office:meta>
</office:document-meta>
</file>