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lverstraat 170 1012X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interne verbouwing, renovatie van de gevel en vervangen van de reclame ten behoeve van de winkel</text:p>
            <text:p text:style-name="common-al">Zaakadres: Kalverstraat 170 1012XE Amsterdam</text:p>
            <text:p text:style-name="common-al">Datum ontvangst: 02-06-2025</text:p>
            <text:p text:style-name="common-al">Zaaknummer: Z2025-023645</text:p>
            <text:p text:style-name="common-al">DSO-nummer: 202506020124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6387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38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38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645</meta:user-defined>
    <meta:user-defined meta:name="DCTERMS.abstract">realiseren van een interne verbouwing, renovatie van de gevel en vervangen van de reclame ten behoeve van de wink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alverstraat 170 1012XE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387</meta:user-defined>
    <meta:user-defined meta:name="OVERHEIDop.GmbID/DC.identifier">gmb-2025-406387</meta:user-defined>
    <meta:user-defined meta:name="OVERHEIDop.versieInformatie"/>
  </office:meta>
</office:document-meta>
</file>