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Bridge to Liberation, Kadestraat 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Bridge to Liberation</text:p>
            <text:p text:style-name="common-al">Datum: 19 september 2025</text:p>
            <text:p text:style-name="common-al">Locatie: Kadestraat 1</text:p>
            <text:p text:style-name="common-al">Dossiernummer: 4588571</text:p>
            <text:p text:style-name="common-al">Verzenddatum besluit: 17 september 2025</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06384</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384</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384</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rnhem - besluit evenementenvergunning, Bridge to Liberation, Kadestraat 1</meta:user-defined>
    <meta:user-defined meta:name="DCTERMS.W3CDTF/DCTERMS.available">2025-09-19</meta:user-defined>
    <meta:user-defined meta:name="DCTERMS.W3CDTF/OVERHEIDop.jaargang">2025</meta:user-defined>
    <meta:user-defined meta:name="OVERHEIDop.publicationIssue">406384</meta:user-defined>
    <meta:user-defined meta:name="OVERHEIDop.GmbID/DC.identifier">gmb-2025-406384</meta:user-defined>
    <meta:user-defined meta:name="OVERHEIDop.versieInformatie"/>
  </office:meta>
</office:document-meta>
</file>