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144-H 1073HD Amsterdam, Talmastraat 21-1 1073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</text:p>
            <text:p text:style-name="common-al">Zaakadres: Lutmastraat 144-H 1073HD Amsterdam, Talmastraat 21-1 1073JT Amsterdam</text:p>
            <text:p text:style-name="common-al">Datum ontvangst: 08-09-2025</text:p>
            <text:p text:style-name="common-al">Zaaknummer: Z2025-037947</text:p>
            <text:p text:style-name="common-al">DSO-nummer: 20250908007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8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947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144-H 1073HD Amsterdam, Talmastraat 21-1 1073JT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83</meta:user-defined>
    <meta:user-defined meta:name="OVERHEIDop.GmbID/DC.identifier">gmb-2025-406383</meta:user-defined>
    <meta:user-defined meta:name="OVERHEIDop.versieInformatie"/>
  </office:meta>
</office:document-meta>
</file>