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tie Jansstraat 8, 5913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tie Jansstraat 8, 5913RH Venlo</text:span>
          </text:p>
            <text:p text:style-name="common-al">Voor het vergroten van de woning</text:p>
            <text:p text:style-name="common-al">Bekendgemaakt/verzonden op 17 september 2025</text:p>
            <text:p text:style-name="common-al">Kenmerk Z2025-0296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september 2025 tot en met 29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8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3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64</meta:user-defined>
    <meta:user-defined meta:name="DCTERMS.abstract">Betreft: Beschikking op aanvraag op locatie Katie Jansstraat 8, 5913RH Venlo</meta:user-defined>
    <dc:language>nl</dc:language>
    <meta:user-defined meta:name="DC.title">Verleende Omgevingsvergunning reguliere voorbereidingsprocedure  - Katie Jansstraat 8, 5913RH Venlo</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76</meta:user-defined>
    <meta:user-defined meta:name="OVERHEIDop.publicationIssue">406381</meta:user-defined>
    <meta:user-defined meta:name="OVERHEIDop.GmbID/DC.identifier">gmb-2025-406381</meta:user-defined>
    <meta:user-defined meta:name="OVERHEIDop.versieInformatie"/>
  </office:meta>
</office:document-meta>
</file>