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chtstraat 102-H 1079J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, staande in de achtertuin</text:p>
            <text:p text:style-name="common-al">Zaakadres: Vechtstraat 102-H 1079JN Amsterdam</text:p>
            <text:p text:style-name="common-al">Datum ontvangst: 01-09-2025</text:p>
            <text:p text:style-name="common-al">Zaaknummer: Z2025-037078</text:p>
            <text:p text:style-name="common-al">DSO-nummer: 202509010168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6378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378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378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7078</meta:user-defined>
    <meta:user-defined meta:name="DCTERMS.abstract">kappen van een boom, staande in de ach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chtstraat 102-H 1079JN Amsterdam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378</meta:user-defined>
    <meta:user-defined meta:name="OVERHEIDop.GmbID/DC.identifier">gmb-2025-406378</meta:user-defined>
    <meta:user-defined meta:name="OVERHEIDop.versieInformatie"/>
  </office:meta>
</office:document-meta>
</file>