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werkbesluit Leidseweg 17a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Kaag en Braasem, een maatwerkvoorschrift te stellen aan Gebroeders Van der Poel, Leidseweg 17a in Oud Ade.</text:p>
            <text:p text:style-name="common-al">Het betreft een maatwerkvoorschrift voor een lithiumhoudende energiedrager.</text:p>
            <text:p text:style-name="common-al">
            <text:span text:style-name="nadrukvet">Bent u het niet eens met onze beschikking? </text:span>
          </text:p>
            <text:p text:style-name="common-al">Als u het niet met ons besluit eens bent kunt u een bezwaarschrift indienen. Dat doet u binnen zes weken na de dag van de verzending van dit besluit. Wij verzoeken u het zaaknummer hierbij te vermelden. U kunt het bezwaarschrift versturen op de volgende wijzen:</text:p>
            <text:list text:style-name="id1-3-2-1-1-5">
              <text:list-item text:style-override="id1-3-2-1-1-5-1">
                <text:number>1.</text:number>
                <text:p text:style-name="al">per post naar het college van burgemeester en wethouders van de gemeente Kaag en Braassem, p/a Omgevingsdienst West-Holland, Postbus 159, 2300 AD Leiden; of</text:p>
              </text:list-item>
              <text:list-item text:style-override="id1-3-2-1-1-5-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In dat geval kunt u vragen om een voorlopige voorziening bij de voorzieningenrechter van de rechtbank Den Haag. Dit kan betekenen dat de rechter bepaalt dat de beschikking niet van kracht wordt totdat er op uw bezwaarschrift is beslist.</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ag en Braassem</text:p>
            <text:p text:style-name="common-al">p/a Omgevingsdienst West-Holland</text:p>
            <text:p text:style-name="common-al">Postbus 159, 2300 AD LEIDEN</text:p>
            <text:p text:style-name="common-al">
            <text:span text:style-name="nadrukvet">Meer informatie </text:span>
          </text:p>
            <text:p text:style-name="last-al">Als u meer informatie wilt, dan kunt u contact opnemen met de Omgevingsdienst West-Holland. Dit kan via 071-4083100 of <text:a xlink:href="mailto:info@odwh.nl" xlink:type="simple">info@odwh.nl</text:a>. Noem hierbij het zaaknummer: 2025-803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637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7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7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803177</meta:user-defined>
    <meta:user-defined meta:name="DCTERMS.abstract">een maatwerkvoorschrift voor een lithiumhoudende energiedrager</meta:user-defined>
    <dc:language>nl</dc:language>
    <meta:user-defined meta:name="OVERHEIDop.locatietype/OVERHEIDop.gebiedsmarkering">Adres</meta:user-defined>
    <meta:user-defined meta:name="DC.title">Maatwerkbesluit Leidseweg 17a in Oud Ade</meta:user-defined>
    <meta:user-defined meta:name="DCTERMS.W3CDTF/DCTERMS.available">2025-09-19</meta:user-defined>
    <meta:user-defined meta:name="DCTERMS.W3CDTF/OVERHEIDop.jaargang">2025</meta:user-defined>
    <meta:user-defined meta:name="OVERHEIDop.publicationIssue">406377</meta:user-defined>
    <meta:user-defined meta:name="OVERHEIDop.GmbID/DC.identifier">gmb-2025-406377</meta:user-defined>
    <meta:user-defined meta:name="OVERHEIDop.versieInformatie"/>
  </office:meta>
</office:document-meta>
</file>