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15 1077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, staande rondom het gebouw</text:p>
            <text:p text:style-name="common-al">Zaakadres: Apollolaan 15 1077AB Amsterdam</text:p>
            <text:p text:style-name="common-al">Datum ontvangst: 26-08-2025</text:p>
            <text:p text:style-name="common-al">Zaaknummer: Z2025-036209</text:p>
            <text:p text:style-name="common-al">DSO-nummer: 20250826008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7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209</meta:user-defined>
    <meta:user-defined meta:name="DCTERMS.abstract">kappen van drie bomen, staande rondom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15 1077AB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74</meta:user-defined>
    <meta:user-defined meta:name="OVERHEIDop.GmbID/DC.identifier">gmb-2025-406374</meta:user-defined>
    <meta:user-defined meta:name="OVERHEIDop.versieInformatie"/>
  </office:meta>
</office:document-meta>
</file>