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de woning , Taeke Schuilengalaan 17, Surhuister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de woning , Taeke Schuilengalaan 17, Surhuisterveen,</text:p>
            <text:p text:style-name="common-al">Zaaknummer: Z2025-001517</text:p>
            <text:p text:style-name="common-al">Zaakadres: Taeke Schuilengalaan 17, Surhuisterveen,</text:p>
            <text:p text:style-name="common-al">Omschrijving: het uitbreiden van de woning </text:p>
            <text:p text:style-name="last-al">Datum ontvangst: 1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63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1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de woning , Taeke Schuilengalaan 17, Surhuisterveen,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73</meta:user-defined>
    <meta:user-defined meta:name="OVERHEIDop.GmbID/DC.identifier">gmb-2025-406373</meta:user-defined>
    <meta:user-defined meta:name="OVERHEIDop.versieInformatie"/>
  </office:meta>
</office:document-meta>
</file>