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6-09-2025 een aanvraag omgevingsvergunning ontvangen.</text:p>
            <text:p text:style-name="common-al">Het betreft een aanvraag op locatie met omschrijving 'Het kappen van Bomen' op de locatie De Hoge Weg 1-3 Maarheeze.</text:p>
            <text:p text:style-name="common-al">De zaak is geregistreerd onder nummer 375178 en is aangevraagd voor het volgende onderdeel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06366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366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178</meta:user-defined>
    <meta:user-defined meta:name="DCTERMS.abstract">Bomen kappen - Herbestemming voormalig Klooster tot woonlocatie - De Hoge Weg 1-3 Maarheeze - Dso verzoeknummer 2025091600582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366</meta:user-defined>
    <meta:user-defined meta:name="OVERHEIDop.GmbID/DC.identifier">gmb-2025-406366</meta:user-defined>
    <meta:user-defined meta:name="OVERHEIDop.versieInformatie"/>
  </office:meta>
</office:document-meta>
</file>