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Erf 17, 6598MG Heijen - </text:span>het verwijderen van asbesthoudende materialen (Z2025-00001059, ontvangstdatum 11 sept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63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9</meta:user-defined>
    <meta:user-defined meta:name="DCTERMS.abstract">Betreft: melding Sloopmelding -  Nieuw Erf 17, 6598MG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64</meta:user-defined>
    <meta:user-defined meta:name="OVERHEIDop.GmbID/DC.identifier">gmb-2025-406364</meta:user-defined>
    <meta:user-defined meta:name="OVERHEIDop.versieInformatie"/>
  </office:meta>
</office:document-meta>
</file>