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lengen van de tijdelijke vergunning voor de opvanglocatie asielzoelers, Rokkeveenseweg 50, 2712 XZ te Zoetermeer op 17-01-2025</text:p>
      <text:section text:name="zakelijke-mededeling_id1-3-2" text:style-name="zakelijke-mededeling">
        <text:section text:name="zakelijke-mededeling-tekst_id1-3-2-1" text:style-name="zakelijke-mededeling-tekst">
          <text:section text:name="tekst_id1-3-2-1-1" text:style-name="tekst">
            <text:p text:style-name="common-al">Op 17-01-2025 is een aanvraag omgevingsvergunning ontvangen voor het verlengen van de tijdelijke vergunning voor de opvanglocatie asielzoelers op locatie Rokkeveenseweg 50, 2712 XZ te Zoetermeer. De aanvraag is geregistreerd onder zaaknummer 2025-00862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63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8628</meta:user-defined>
    <meta:user-defined meta:name="DCTERMS.abstract">het verlengen van de tijdelijke vergunning tbv realiseren opvanglocatie asielzoel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lengen van de tijdelijke vergunning voor de opvanglocatie asielzoelers, Rokkeveenseweg 50, 2712 XZ te Zoetermeer op 17-01-2025</meta:user-defined>
    <meta:user-defined meta:name="DCTERMS.W3CDTF/DCTERMS.available">2025-01-31</meta:user-defined>
    <meta:user-defined meta:name="DCTERMS.W3CDTF/OVERHEIDop.jaargang">2025</meta:user-defined>
    <meta:user-defined meta:name="OVERHEIDop.publicationIssue">40636</meta:user-defined>
    <meta:user-defined meta:name="OVERHEIDop.GmbID/DC.identifier">gmb-2025-40636</meta:user-defined>
    <meta:user-defined meta:name="OVERHEIDop.versieInformatie"/>
  </office:meta>
</office:document-meta>
</file>