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 noodkap, Nolenslaan 1, 9722 N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noodkap aan de Nolenslaan 1 te Groningen  </text:span>
          </text:p>
            <text:p text:style-name="common-al">De gemeente Groningen heeft een aanvraag voor een omgevingsvergunning reguliere procedure ontvangen. De vergunning is aangevraagd voor het vellen van 1 boom (conifeer, achtererf) noodkap aan de  Nolenslaan 1 te Groningen, dossiernummer GRN-0002400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3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0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 noodkap, Nolenslaan 1, 9722 NK Gron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55</meta:user-defined>
    <meta:user-defined meta:name="OVERHEIDop.GmbID/DC.identifier">gmb-2025-406355</meta:user-defined>
    <meta:user-defined meta:name="OVERHEIDop.versieInformatie"/>
  </office:meta>
</office:document-meta>
</file>