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College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Op 9 september 2025 heeft het college besloten tot de categorale aanwijzing voor de gemeente Renswoude van de buitengewoon opsporingsambtenaren domein II, die in dienst zijn van de deelnemende partijen van het convenant “Optreden op elkaars grondgebied voor boa’s domein II, Provincie Utrecht”.</text:p>
            <text:p text:style-name="al"/>
            <text:p text:style-name="al">De toezichtbepaling in hoofdstuk 18 van de Omgevingswet brengt met zich mee dat de toezichthouders moeten worden aangewezen. </text:p>
            <text:p text:style-name="al"/>
            <text:p text:style-name="al">Op grond van artikel 160 lid 1 onder d van de Gemeentewet, is het college bevoegd tot het besluiten van aanwijzing van toezichthouders.</text:p>
            <text:p text:style-name="al"/>
            <text:p text:style-name="al">De buitengewoon opsporingsambtenaar domein II is als toezichthouder in de zin van artikel 5:11 van de Algemene wet bestuursrecht (verder te noemen Awb) aangewezen.</text:p>
            <text:p text:style-name="al">Deze toezichthouders (domein II) zijn belast met en bevoegd tot het toezicht op de naleving van de bepalingen die bij of krachtens de volgende wetten en regelingen zijn vastgesteld:</text:p>
            <text:p text:style-name="al"/>
            <text:list text:style-name="id1-3-2-2-1-10">
              <text:list-item text:style-override="id1-3-2-2-1-10-1">
                <text:number>•</text:number>
                <text:p text:style-name="al">De Algemene Plaatselijke Verordening,</text:p>
              </text:list-item>
              <text:list-item text:style-override="id1-3-2-2-1-10-2">
                <text:number>•</text:number>
                <text:p text:style-name="al">De Afvalstoffenverordening,</text:p>
              </text:list-item>
              <text:list-item text:style-override="id1-3-2-2-1-10-3">
                <text:number>•</text:number>
                <text:p text:style-name="al">De Bomenverordening,</text:p>
              </text:list-item>
              <text:list-item text:style-override="id1-3-2-2-1-10-4">
                <text:number>•</text:number>
                <text:p text:style-name="al">Het Omgevingsplan,</text:p>
              </text:list-item>
              <text:list-item text:style-override="id1-3-2-2-1-10-5">
                <text:number>•</text:number>
                <text:p text:style-name="al">En andere voor het toezicht en de handhaving in het buitengebied relevante verordeningen.</text:p>
              </text:list-item>
            </text:list>
            <text:p text:style-name="al"/>
            <text:p text:style-name="al">Overwegende dat de gemeente het convenant “Optreden op elkaars grondgebied voor boa’s domein II, Provincie Utrecht” heeft ondertekend, dit met betrekking tot de inzet van de buitengewoon opsporingsambtenaren domein II op elkaars grondgebied, zover hun taak- en functieomschrijving dit toelaten. </text:p>
            <text:p text:style-name="al"/>
            <text:p text:style-name="al">
            <text:span text:style-name="nadrukcur">Inwerkingtreding</text:span>
          </text:p>
            <text:p text:style-name="al">Dit besluit wordt bekend gemaakt ingevolge het bepaalde in artikel 3:42 tweede lid , Algemene wet bestuursrecht en treedt in werking met ingang van 1 dag na bekendmaking in het Gemeenteblad Heraut.</text:p>
            <text:p text:style-name="al"/>
            <text:p text:style-name="al">Voor meer informatie kunt u contact opnemen met de heer M. Wentzel.</text:p>
            <text:p text:style-name="al">Telefoonnummer 0318- 578 150 of mail naar omgevingsvergunning@renswoude.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635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DC.source">hoofdstuk 18 van de Omgevingswet]|[1.0:c:BWBR0037885&amp;hoofdstuk=18&amp;g=2025-07-01</meta:user-defined>
    <meta:user-defined meta:name="DC.source">artikel 160 van de Gemeentewet]|[1.0:c:BWBR0005416&amp;artikel=160&amp;g=2025-02-12</meta:user-defined>
    <meta:user-defined meta:name="DC.source">artikel 5:11 van de Algemene wet bestuursrecht]|[1.0:c:BWBR0005537&amp;artikel=5%3A11&amp;g=2025-09-01</meta:user-defined>
    <dc:language>nl</dc:language>
    <meta:user-defined meta:name="OVERHEIDop.locatietype/OVERHEIDop.gebiedsmarkering">Gemeente</meta:user-defined>
    <meta:user-defined meta:name="DC.title">Collegebesluit</meta:user-defined>
    <meta:user-defined meta:name="DCTERMS.W3CDTF/DCTERMS.available">2025-10-02</meta:user-defined>
    <meta:user-defined meta:name="DCTERMS.W3CDTF/OVERHEIDop.jaargang">2025</meta:user-defined>
    <meta:user-defined meta:name="OVERHEIDop.publicationIssue">406350</meta:user-defined>
    <meta:user-defined meta:name="OVERHEIDop.GmbID/DC.identifier">gmb-2025-406350</meta:user-defined>
    <meta:user-defined meta:name="OVERHEIDop.versieInformatie"/>
  </office:meta>
</office:document-meta>
</file>