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69, 9918PD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msdelta besloten om de beslistermijn van de aanvraag met zaaknummer Z2025-00003787 voor het plaatsen van een kapschuur, paardenbak met verlichting en schuilstal op de locatie Rijksweg 69, 9918PD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3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87</meta:user-defined>
    <meta:user-defined meta:name="DCTERMS.abstract">Kennisgeving verlenging beslistermijn voor het plaatsen van een kapschuur, paardenbak met verlichting en schuilstal op de locatie Rijksweg 69, 9918PD Garrelsweer 16 september 2025.</meta:user-defined>
    <dc:language>nl</dc:language>
    <meta:user-defined meta:name="DC.title">Kennisgeving verlenging beslistermijn omgevingsvergunning Rijksweg 69, 9918PD Garrelsweer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3974</meta:user-defined>
    <meta:user-defined meta:name="OVERHEIDop.publicationIssue">406346</meta:user-defined>
    <meta:user-defined meta:name="OVERHEIDop.GmbID/DC.identifier">gmb-2025-406346</meta:user-defined>
    <meta:user-defined meta:name="OVERHEIDop.versieInformatie"/>
  </office:meta>
</office:document-meta>
</file>