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cht 8 2011PT Haarlem, 0392-2025-0142443, bestaande deuren in kozijn voorgevel en "zijgevel" vervangen + het wijzigen uitbreiden van een reclame uiting,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3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43</meta:user-defined>
    <meta:user-defined meta:name="DCTERMS.abstract">bestaande deuren in kozijn voorgevel en "zijgevel" vervangen + het wijzigen uitbreiden van een reclame ui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cht 8 2011PT Haarlem, 0392-2025-0142443, bestaande deuren in kozijn voorgevel en "zijgevel" vervangen + het wijzigen uitbreiden van een reclame uiting, ontvangen op 16-09-2025</meta:user-defined>
    <meta:user-defined meta:name="DCTERMS.W3CDTF/DCTERMS.available">2025-09-19</meta:user-defined>
    <meta:user-defined meta:name="DCTERMS.W3CDTF/OVERHEIDop.jaargang">2025</meta:user-defined>
    <meta:user-defined meta:name="OVERHEIDop.publicationIssue">406344</meta:user-defined>
    <meta:user-defined meta:name="OVERHEIDop.GmbID/DC.identifier">gmb-2025-406344</meta:user-defined>
    <meta:user-defined meta:name="OVERHEIDop.versieInformatie"/>
  </office:meta>
</office:document-meta>
</file>