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met betrekking tot geluid aan de Van Nelleweg 1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Black Smoke, gevestigd aan de Van Nelleweg 1, 3044 BC te Rotterdam.</text:p>
            <text:p text:style-name="common-al"/>
            <text:p text:style-name="common-al">Aangevraagde activiteit(en)  : Maatwerk omgevingsplan</text:p>
            <text:p text:style-name="common-al">Toelichting en uitleg over activiteit : Voor het stellen van maatwerkvoorschriften met betrekking tot geluid</text:p>
            <text:p text:style-name="common-al">Aanvraagdatum    : 7 maart 2025</text:p>
            <text:p text:style-name="common-al">Besluitdatum    : 15 september 2025 </text:p>
            <text:p text:style-name="common-al">Bekendmaking    : 16 sept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9 oktober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3739475.</text:p>
            <text:p text:style-name="common-al"/>
            <text:p text:style-name="common-al">U kunt de stukken ook digitaal inzien met betrekking tot deze procedure door op onderstaande link te klikken:</text:p>
            <text:p text:style-name="common-al">
            <text:a xlink:href="https://loket.dcmr.nl/mozard/!suite92.scherm1007?mObj=9807939" xlink:type="simple">https://loket.dcmr.nl/mozard/!suite92.scherm1007?mObj=980793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634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4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4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39475</meta:user-defined>
    <meta:user-defined meta:name="DCTERMS.abstract">B&amp;W hebben omgevingsvergunning verleend inzake stellen maatwerkvoorschriften mbt geluid. </meta:user-defined>
    <dc:language>nl</dc:language>
    <meta:user-defined meta:name="OVERHEIDop.locatietype/OVERHEIDop.gebiedsmarkering">Adres</meta:user-defined>
    <meta:user-defined meta:name="DC.title">Kennisgeving besluit maatwerkvoorschriften omgevingsplan met betrekking tot geluid aan de Van Nelleweg 1 te Rotterdam</meta:user-defined>
    <meta:user-defined meta:name="DCTERMS.W3CDTF/DCTERMS.available">2025-09-19</meta:user-defined>
    <meta:user-defined meta:name="DCTERMS.W3CDTF/OVERHEIDop.jaargang">2025</meta:user-defined>
    <meta:user-defined meta:name="OVERHEIDop.publicationIssue">406341</meta:user-defined>
    <meta:user-defined meta:name="OVERHEIDop.GmbID/DC.identifier">gmb-2025-406341</meta:user-defined>
    <meta:user-defined meta:name="OVERHEIDop.versieInformatie"/>
  </office:meta>
</office:document-meta>
</file>