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9-2025 hebben wij een aanvraag reguliere omgevingsvergunning voor het kappen van een kastanjeboom op het adres Driebelterweg 2 7475NA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9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633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6814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9-2025 hebben wij een aanvraag reguliere omgevingsvergunning voor het kappen van een kastanjeboom op het adres Driebelterweg 2 7475NA Markelo ontvangen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38</meta:user-defined>
    <meta:user-defined meta:name="OVERHEIDop.GmbID/DC.identifier">gmb-2025-406338</meta:user-defined>
    <meta:user-defined meta:name="OVERHEIDop.versieInformatie"/>
  </office:meta>
</office:document-meta>
</file>