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Besluit tot het vaststellen van een straatnaam in Genderen en de bijbehorende huisnummers </text:p>
      <text:section text:name="regeling_id1-3-2" text:style-name="regeling">
        <text:section text:name="aanhef_id1-3-2-1" text:style-name="aanhef">
          <text:section text:name="preambule_id1-3-2-1-1" text:style-name="preambule">
            <text:p text:style-name="al">Het college van burgemeester en wethouders van de gemeente Altena, gelet op de artikelen 2 en 3 van de Verordening naamgeving en nummering van de gemeente Altena 2020; gelet op artikel 6 van de Wet basisregistratie adressen en gebouwen, waarin gemeenten worden opgedragen de namen van op haar grondgebied gelegen openbare ruimten vast te stellen, nummeraanduidingen toe te kennen aan op haar grondgebied gelegen verblijfsobjecten/ligplaatsen/standplaatsen en het wijzigen daarvan;</text:p>
            <text:p text:style-name="al">
            <text:span text:style-name="nadrukvet">Besluit</text:span>
          </text:p>
            <text:p text:style-name="al">Met ingang van 1 januari 2026 de adressen Weteringshof 12 en 14 in Genderen te wijzigen in:</text:p>
            <text:p text:style-name="al">
            <text:span text:style-name="nadrukvet">De Middeld 2 en 4 in Genderen</text:span>
          </text:p>
            <text:p text:style-name="al">
            <text:span text:style-name="nadrukvet"/>
          </text:p>
            <text:p text:style-name="al">
            <text:span text:style-name="nadrukvet">Bezwaar</text:span>
            <text:span text:style-name="nadrukvet">?</text:span>
          </text:p>
            <text:p text:style-name="al">Bent u het niet eens met dit besluit? Dan heeft u de mogelijkheid om binnen 6 weken bezwaar te maken. De 6 weken gaan in op de dag na de publicatie op www.officielebekendmakingen.nl.</text:p>
            <text:p text:style-name="al">In uw bezwaarschrift zet u:</text:p>
            <text:p text:style-name="al"/>
            <text:list text:style-name="id1-3-2-1-1-10">
              <text:list-item text:style-override="id1-3-2-1-1-10-1">
                <text:number>1.</text:number>
                <text:p text:style-name="al">uw naam en adres;</text:p>
              </text:list-item>
              <text:list-item text:style-override="id1-3-2-1-1-10-2">
                <text:number>2.</text:number>
                <text:p text:style-name="al">de datum van uw bezwaarschrift;</text:p>
              </text:list-item>
              <text:list-item text:style-override="id1-3-2-1-1-10-3">
                <text:number>3.</text:number>
                <text:p text:style-name="al">een omschrijving van het besluit waartegen u bezwaar maakt;</text:p>
              </text:list-item>
              <text:list-item text:style-override="id1-3-2-1-1-10-4">
                <text:number>4.</text:number>
                <text:p text:style-name="al">de reden waarom u het niet eens bent met ons besluit;</text:p>
              </text:list-item>
              <text:list-item text:style-override="id1-3-2-1-1-10-5">
                <text:number>5.</text:number>
                <text:p text:style-name="al">uw handtekening. </text:p>
              </text:list-item>
            </text:list>
            <text:p text:style-name="al">U kunt uw bezwaarschrift onder andere op de volgende manieren insturen. </text:p>
            <text:list text:style-name="id1-3-2-1-1-12">
              <text:list-item text:style-override="id1-3-2-1-1-12-1">
                <text:number>1.</text:number>
                <text:p text:style-name="al">Via de website van de gemeente Altena: <text:a xlink:href="http://www.gemeentealtena.nl/bezwaar" xlink:type="simple">www.gemeentealtena.nl/bezwaar</text:a>. U heeft dan een digitale handtekening (DigiD) nodig. Als u namens uw bedrijf bezwaar maakt, logt u in met e-Herkenning.</text:p>
              </text:list-item>
              <text:list-item text:style-override="id1-3-2-1-1-12-2">
                <text:number>2.</text:number>
                <text:p text:style-name="al">Via een brief. Uw bezwaarschrift stuurt u naar:  Gemeente Altena  College van burgermeester en wethouders Postbus 5  4286 ZG Almkerk</text:p>
              </text:list-item>
            </text:list>
            <text:p text:style-name="al">
            <text:span text:style-name="nadrukvet">Voorlopige voorziening</text:span>
          </text:p>
            <text:p text:style-name="al">Het duurt even voordat we een beslissing nemen over uw bezwaarschrift. Ondertussen blijft ons besluit waartegen u bezwaar maakt wel geldig. Is dat voor u een probleem, dan kunt u een voorlopige voorziening vragen aan de voorzieningenrechter. Dat is een regeling voor de periode dat uw bezwaarschrift nog bij ons in behandeling is.</text:p>
            <text:p text:style-name="al">Een voorlopige voorziening vraagt u aan bij de voorzieningenrechter van de rechtbank Zeeland West-Brabant, cluster Bestuursrecht, postbus 90006, 4800 PA Breda. U betaalt kosten als u vraagt om een voorlopige voorziening (griffierecht). Op <text:a xlink:href="http://www.rechtspraak.nl/" xlink:type="simple">www.rechtspraak.nl</text:a> leest u er meer over.</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633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3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3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Gemeente Altena - Besluit tot het vaststellen van een straatnaam in Genderen en de bijbehorende huisnummers</meta:user-defined>
    <meta:user-defined meta:name="DCTERMS.W3CDTF/DCTERMS.available">2025-09-19</meta:user-defined>
    <meta:user-defined meta:name="DCTERMS.W3CDTF/OVERHEIDop.jaargang">2025</meta:user-defined>
    <meta:user-defined meta:name="OVERHEIDop.publicationIssue">406336</meta:user-defined>
    <meta:user-defined meta:name="OVERHEIDop.GmbID/DC.identifier">gmb-2025-406336</meta:user-defined>
    <meta:user-defined meta:name="OVERHEIDop.versieInformatie"/>
  </office:meta>
</office:document-meta>
</file>