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xploitant sportzaal de Iris en dorpshuis Tavenu Nieuwendijk</text:p>
      <text:section text:name="zakelijke-mededeling_id1-3-2" text:style-name="zakelijke-mededeling">
        <text:section text:name="zakelijke-mededeling-tekst_id1-3-2-1" text:style-name="zakelijke-mededeling-tekst">
          <text:section text:name="tekst_id1-3-2-1-1" text:style-name="tekst">
            <text:p text:style-name="common-al">Vanaf 1 januari 2026 stopt de huidige beheerder en exploitant van dorpshuis Tavenu in Nieuwendijk. Daarvoor zijn wij opzoek naar een nieuwe exploitant. In dit gebouw zijn onder andere een dorpshuis, vergaderruimte, grote zaal en een sportzaal gehuisvest. Het gebouw staat in verbinding met de bibliotheek en een basisschool. Voor de sportzaal en het dorpshuis zoeken we een exploitant. Met deze uitvraag nodigt de gemeente geïnteresseerde partijen uit om zich aan te melden voor de selectieprocedure.</text:p>
            <text:p text:style-name="common-al">
            <text:span text:style-name="nadrukvet"/>
          </text:p>
            <text:p text:style-name="common-al">
            <text:span text:style-name="nadrukvet">Wie zoeken wij?</text:span>
          </text:p>
            <text:p text:style-name="common-al">We zoeken een ervaren exploitant met hart voor dienstverlening en een passie voor het levendig maken van een locatie. Iemand die de exploitatie van de sportzaal en het dorpshuis efficiënt vorm kan geven én er een thuis van kan maken voor de verenigingen in Nieuwendijk. De uitdaging ligt in het combineren van een bedrijfseconomisch efficiënte exploitatie, met het realiseren van een laagdrempelige en levendige ontmoetingsplek waar ruimte is voor sport en sociale activiteiten.</text:p>
            <text:p text:style-name="common-al">
            <text:span text:style-name="nadrukvet"/>
          </text:p>
            <text:p text:style-name="common-al">
            <text:span text:style-name="nadrukvet">De ruimtes</text:span>
          </text:p>
            <text:p text:style-name="common-al">De exploitant heeft verantwoordelijkheid over ongeveer 1077 m<text:span text:style-name="sup">2</text:span> waaronder:</text:p>
            <text:p text:style-name="common-al"/>
            <text:list text:style-name="id1-3-2-1-1-9">
              <text:list-item text:style-override="id1-3-2-1-1-9-1">
                <text:number>1.</text:number>
                <text:p text:style-name="al">Sportzaal 672 m<text:span text:style-name="sup">2</text:span></text:p>
              </text:list-item>
              <text:list-item text:style-override="id1-3-2-1-1-9-2">
                <text:number>2.</text:number>
                <text:p text:style-name="al">Dorpshuis en foyer met biljarttafel 150,5 m<text:span text:style-name="sup">2</text:span></text:p>
              </text:list-item>
              <text:list-item text:style-override="id1-3-2-1-1-9-3">
                <text:number>3.</text:number>
                <text:p text:style-name="al">Vergaderzaal 60 m<text:span text:style-name="sup">2</text:span></text:p>
              </text:list-item>
              <text:list-item text:style-override="id1-3-2-1-1-9-4">
                <text:number>4.</text:number>
                <text:p text:style-name="al">Grote zaal 195 m<text:span text:style-name="sup">2</text:span></text:p>
              </text:list-item>
              <text:list-item text:style-override="id1-3-2-1-1-9-5">
                <text:number>5.</text:number>
                <text:p text:style-name="al">Andere ruimtes waaronder opslag, keuken, toiletten, douches, kleedruimtes en trappenhuizen.</text:p>
              </text:list-item>
            </text:list>
            <text:p text:style-name="common-al">
            <text:span text:style-name="nadrukvet"/>
          </text:p>
            <text:p text:style-name="common-al">
            <text:span text:style-name="nadrukvet">Verantwoordelijkheden</text:span>
          </text:p>
            <text:p text:style-name="common-al">De exploitant is verantwoordelijk voor het stimuleren van het gebruik van deze ruimtes, het uitbaten van de horeca en het realiseren van een efficiënte bedrijfsvoering. De kosten voor onder andere schoonmaak, gas, water en elektra komen voor rekening van de exploitant. De inkomsten uit verhuur en horeca komen toe aan de exploitant. Het dagelijks beheer van het gebouw wordt uitgevoerd door een beheerder die onder aansturing van de gemeente valt. Van de exploitant wordt verwacht dat hij/zij hierin effectief samenwerkt en de afstemming met de beheerder goed organiseert.</text:p>
            <text:p text:style-name="common-al">
            <text:span text:style-name="nadrukvet"/>
          </text:p>
            <text:p text:style-name="common-al">
            <text:span text:style-name="nadrukvet">Extra uitdaging en verkenning</text:span>
          </text:p>
            <text:p text:style-name="common-al">De exploitant staat voor de uitdaging om niet alleen de bedrijfsvoering efficiënt in te richten, maar ook de lage bezetting om te buigen naar een levendig gebruik van Tavenu. Dit vraagt om een hands-on aanpak waarin zowel onderzoek als directe implementatie centraal staan. Denk aan: het in kaart brengen van behoeften van gebruikers en verenigingen, het actief betrekken van de dorpsraad en andere lokale partijen, maar ook het ontwikkelen én uitvoeren van concrete acties om meer activiteiten en verhuur te realiseren. Het doel is om samen met de gemeenschap een duurzaam en aantrekkelijk concept neer te zetten dat zowel financieel als sociaal rendeert.</text:p>
            <text:p text:style-name="common-al">
            <text:span text:style-name="nadrukvet"/>
          </text:p>
            <text:p text:style-name="common-al">
            <text:span text:style-name="nadrukvet">Aandachtspunten</text:span>
          </text:p>
            <text:list text:style-name="id1-3-2-1-1-18">
              <text:list-item text:style-override="id1-3-2-1-1-18-1">
                <text:number>1.</text:number>
                <text:p text:style-name="al">De gemeente wil de activiteiten op het vlak van sport, cultuur en ontspanning in de dorpskernen stimuleren en lokale verenigingen en de lokale gemeenschap optimaal faciliteren door zorg te dragen voor professioneel beheer van het dorpshuis en de sportzaal.</text:p>
              </text:list-item>
              <text:list-item text:style-override="id1-3-2-1-1-18-2">
                <text:number>2.</text:number>
                <text:p text:style-name="al">De te ontwikkelen activiteiten passen bij de activiteiten van de overige vaste gebruikers van het gebouw.</text:p>
              </text:list-item>
              <text:list-item text:style-override="id1-3-2-1-1-18-3">
                <text:number>3.</text:number>
                <text:p text:style-name="al">In de exploitatie is het beleid van gemeente Altena leidend. Het gaat hier onder andere om het tarievenbeleid, annuleringsbeleid en de algemene huurvoorwaarden.</text:p>
              </text:list-item>
              <text:list-item text:style-override="id1-3-2-1-1-18-4">
                <text:number>4.</text:number>
                <text:p text:style-name="al">Een exploitatieovereenkomst zal worden aangegaan voor een periode van 5 jaar.</text:p>
              </text:list-item>
              <text:list-item text:style-override="id1-3-2-1-1-18-5">
                <text:number>5.</text:number>
                <text:p text:style-name="al">De gemeente is op dit moment bezig met een onderzoek naar beheer en exploitatie van haar maatschappelijk vastgoed. Dit kan tot gevolg hebben dat er na afloop van de exploitatieovereenkomst gekozen wordt voor een andere beheervorm voor Tavenu.</text:p>
              </text:list-item>
              <text:list-item text:style-override="id1-3-2-1-1-18-6">
                <text:number>6.</text:number>
                <text:p text:style-name="al">Van de huidige exploitant is er inboedel beschikbaar. Een deel is mogelijk ter overname (bijvoorbeeld de vaatwasser en stoomoven), het is belangrijk om hier rekening mee te houden. Na het kenbaar maken van interesse wordt hier meer inzicht in gegeven. </text:p>
              </text:list-item>
            </text:list>
            <text:p text:style-name="common-al">
            <text:span text:style-name="nadrukvet"/>
          </text:p>
            <text:p text:style-name="common-al">
            <text:span text:style-name="nadrukvet">Selectieprocedure</text:span>
          </text:p>
            <text:list text:style-name="id1-3-2-1-1-21">
              <text:list-item text:style-override="id1-3-2-1-1-21-1">
                <text:number>1.</text:number>
                <text:p text:style-name="al">Vragen over deze uitvraag kunnen gesteld worden via g.vonk@gemeentealtena.nl.</text:p>
              </text:list-item>
              <text:list-item text:style-override="id1-3-2-1-1-21-2">
                <text:number>2.</text:number>
                <text:p text:style-name="al">Geïnteresseerde partijen dienen uiterlijk 9 oktober 2025 vóór 17.00 uur per e-mail kenbaar te maken dat zij willen deelnemen aan de selectieprocedure.</text:p>
              </text:list-item>
              <text:list-item text:style-override="id1-3-2-1-1-21-3">
                <text:number>3.</text:number>
                <text:p text:style-name="al">Na aanmelding verstrekt de gemeente op 9 oktober 2025 aanvullende informatie over de inhoudelijke eisen aan het exploitatieplan en de wijze van beoordeling.</text:p>
              </text:list-item>
              <text:list-item text:style-override="id1-3-2-1-1-21-4">
                <text:number>4.</text:number>
                <text:p text:style-name="al">· De definitieve gunning zal plaatsvinden voor 8 november 2025.</text:p>
              </text:list-item>
            </text:list>
            <text:p text:style-name="common-al">
            <text:span text:style-name="nadrukvet"/>
          </text:p>
            <text:p text:style-name="common-al">
            <text:span text:style-name="nadrukvet">Aanmelden</text:span>
          </text:p>
            <text:p text:style-name="last-al">Denkt u dat u de persoon bent of de organisatie hebt om de komende jaren exploitant van het dorpshuis en de sportzaal van het Tavenu te zijn? Stuur dan een e-mail naar g.vonk@gemeentealtena.nl waarin u uw interesse aangeeft en uw contactgegevens. Dit kan uiterlijk tot 9 oktober 2025, vóór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3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Gemeente Altena - Exploitant sportzaal de Iris en dorpshuis Tavenu Nieuwendijk</meta:user-defined>
    <meta:user-defined meta:name="DCTERMS.W3CDTF/DCTERMS.available">2025-09-19</meta:user-defined>
    <meta:user-defined meta:name="DCTERMS.W3CDTF/OVERHEIDop.jaargang">2025</meta:user-defined>
    <meta:user-defined meta:name="OVERHEIDop.publicationIssue">406330</meta:user-defined>
    <meta:user-defined meta:name="OVERHEIDop.GmbID/DC.identifier">gmb-2025-406330</meta:user-defined>
    <meta:user-defined meta:name="OVERHEIDop.versieInformatie"/>
  </office:meta>
</office:document-meta>
</file>