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muurkas op de locatie Groenedijk 4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19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3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Ingetrokken aanvraag op de locatie Groenedijk 4, 1744 KM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muurkas op de locatie Groenedijk 4, 1744 KM in Sint Maar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28</meta:user-defined>
    <meta:user-defined meta:name="OVERHEIDop.GmbID/DC.identifier">gmb-2025-406328</meta:user-defined>
    <meta:user-defined meta:name="OVERHEIDop.versieInformatie"/>
  </office:meta>
</office:document-meta>
</file>