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(o.a. Markt) op 14 september 2025 van 13:30 tot 17:30 in de Binnenstad va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in de Binnenstad (o.a. Markt) op 14 september 2025 van 13:30 tot 17:30.</text:p>
            <text:p text:style-name="common-al">Verzenddatum: 5 september 2025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3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een niet belastend evenement (o.a. Markt) op 14 september 2025 van 13:30 tot 17:30 in de Binnenstad van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25</meta:user-defined>
    <meta:user-defined meta:name="OVERHEIDop.GmbID/DC.identifier">gmb-2025-406325</meta:user-defined>
    <meta:user-defined meta:name="OVERHEIDop.versieInformatie"/>
  </office:meta>
</office:document-meta>
</file>