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coholwet: aangevraagd Alcoholvergunning, Hoogstraat 3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lcoholvergunning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oogstraat 39, 4281 CH Werkendam, Cafetaria/lunchroom Cosy Corner 0183 (2025-025646)</text:span>
              </text:p>
              </text:list-item>
            </text:list>
            <text:p text:style-name="common-al"/>
            <text:p text:style-name="common-al">Alleen ter kennisge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63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lcoholwet: aangevraagd Alcoholvergunning, Hoogstraat 39 in Werken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23</meta:user-defined>
    <meta:user-defined meta:name="OVERHEIDop.GmbID/DC.identifier">gmb-2025-406323</meta:user-defined>
    <meta:user-defined meta:name="OVERHEIDop.versieInformatie"/>
  </office:meta>
</office:document-meta>
</file>