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206, 2531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70 cm), staande in de gemeenschappelijke tuin van het perceel</text:p>
            <text:p text:style-name="common-al"/>
            <text:p text:style-name="common-al">Ons kenmerk: VTH2025-358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206, 2531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47</meta:user-defined>
    <meta:user-defined meta:name="DCTERMS.abstract">het kappen van 1 iep (stamomtrek 7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Willem Dreespark 206, 2531 SP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20</meta:user-defined>
    <meta:user-defined meta:name="OVERHEIDop.GmbID/DC.identifier">gmb-2025-406320</meta:user-defined>
    <meta:user-defined meta:name="OVERHEIDop.versieInformatie"/>
  </office:meta>
</office:document-meta>
</file>