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estaande schuur wordt verhoogd, Vredensebaan 4, 7157BG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5 is een aanvraag ontvangen voor het bestaande schuur wordt verhoogd op locatie Vredensebaan 4, 7157BG Rekken. De aanvraag is geregistreerd onder zaaknummer Z2025-00001420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631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1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0</meta:user-defined>
    <meta:user-defined meta:name="DCTERMS.abstract">Betreft: Aanvraag op locatie Vredensebaan 4, 7157BG Rekken</meta:user-defined>
    <dc:language>nl</dc:language>
    <meta:user-defined meta:name="OVERHEIDop.locatietype/OVERHEIDop.gebiedsmarkering">Vlak</meta:user-defined>
    <meta:user-defined meta:name="DC.title">Aanvraag vergunning voor bestaande schuur wordt verhoogd, Vredensebaan 4, 7157BG Rekken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14</meta:user-defined>
    <meta:user-defined meta:name="OVERHEIDop.GmbID/DC.identifier">gmb-2025-406314</meta:user-defined>
    <meta:user-defined meta:name="OVERHEIDop.versieInformatie"/>
  </office:meta>
</office:document-meta>
</file>