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iverse wijzigingen bedrijfspand (technisch) nr. 19-37 aan Veemweg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5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september 2025. De gemeente Barneveld neemt daarover waarschijnlijk binnen 8 weken na 16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0630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0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diverse wijzigingen bedrijfspand (technisch) nr. 19-37 aan Veemweg 19 Barneveld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09</meta:user-defined>
    <meta:user-defined meta:name="OVERHEIDop.GmbID/DC.identifier">gmb-2025-406309</meta:user-defined>
    <meta:user-defined meta:name="OVERHEIDop.versieInformatie"/>
  </office:meta>
</office:document-meta>
</file>