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an 6 september 2025 tot 19 september 2025 aan Westersingel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bij Westersingel 11 van 6 september 2025 tot 19 september 2025 in Culemborg. </text:p>
            <text:p text:style-name="common-al">Verzenddatum 5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29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6 september 2025 tot 19 september 2025 aan Westersingel 11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97</meta:user-defined>
    <meta:user-defined meta:name="OVERHEIDop.GmbID/DC.identifier">gmb-2025-406297</meta:user-defined>
    <meta:user-defined meta:name="OVERHEIDop.versieInformatie"/>
  </office:meta>
</office:document-meta>
</file>