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colaas Beetsstraat 28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629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colaas Beetsstraat 28 Barneveld, het verwijderen van asbesthoudend materiaal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94</meta:user-defined>
    <meta:user-defined meta:name="OVERHEIDop.GmbID/DC.identifier">gmb-2025-406294</meta:user-defined>
    <meta:user-defined meta:name="OVERHEIDop.versieInformatie"/>
  </office:meta>
</office:document-meta>
</file>