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Kerkstraat 6, 6911AG Pannerden het exploiteren van een openbare inrichting (horec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5 een besluit genomen op de aanvraag met zaaknummer Z2025-00002180 voor een APV-vergunning op locatie Kerkstraat 6, 6911AG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9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629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2180</meta:user-defined>
    <dc:language>nl</dc:language>
    <meta:user-defined meta:name="OVERHEIDop.locatietype/OVERHEIDop.gebiedsmarkering">Punt</meta:user-defined>
    <meta:user-defined meta:name="DC.title">Kennisgeving besluit op aanvraag APV-vergunning Kerkstraat 6, 6911AG Pannerden het exploiteren van een openbare inrichting (horeca)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93</meta:user-defined>
    <meta:user-defined meta:name="OVERHEIDop.GmbID/DC.identifier">gmb-2025-406293</meta:user-defined>
    <meta:user-defined meta:name="OVERHEIDop.versieInformatie"/>
  </office:meta>
</office:document-meta>
</file>