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 zelfstandige studio’s met eigen keuken en sanitair, Middenstraat 18, 18a, 18b, 18c, 21, 21a, 21b en 21c, 7731C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Middenstraat 18, 18a, 18b, 18c, 21, 21a, 21b en 21c, 7731CW Ommen, Middenstraat 21 7731CW Ommen</text:p>
            <text:p text:style-name="common-al">
            <text:span text:style-name="nadrukvet">Zaakomschrijving:</text:span> het bouwen van 8 zelfstandige studio’s met eigen keuken en sanitair</text:p>
            <text:p text:style-name="common-al">
            <text:span text:style-name="nadrukvet">Zaaknummer:</text:span> Z2024-000048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8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8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6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832</meta:user-defined>
    <meta:user-defined meta:name="DCTERMS.abstract">het bouwen van 8 zelfstandige studio’s met eigen keuken en sanitai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8 zelfstandige studio’s met eigen keuken en sanitair, Middenstraat 18, 18a, 18b, 18c, 21, 21a, 21b en 21c, 7731CW Ommen</meta:user-defined>
    <meta:user-defined meta:name="DCTERMS.W3CDTF/DCTERMS.available">2025-02-12</meta:user-defined>
    <meta:user-defined meta:name="DCTERMS.W3CDTF/OVERHEIDop.jaargang">2025</meta:user-defined>
    <meta:user-defined meta:name="OVERHEIDop.publicationIssue">40629</meta:user-defined>
    <meta:user-defined meta:name="OVERHEIDop.GmbID/DC.identifier">gmb-2025-40629</meta:user-defined>
    <meta:user-defined meta:name="OVERHEIDop.versieInformatie"/>
  </office:meta>
</office:document-meta>
</file>