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llensstraat 6 Barneveld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8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628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8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llensstraat 6 Barneveld, het verwijderen van asbesthoudend materiaal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89</meta:user-defined>
    <meta:user-defined meta:name="OVERHEIDop.GmbID/DC.identifier">gmb-2025-406289</meta:user-defined>
    <meta:user-defined meta:name="OVERHEIDop.versieInformatie"/>
  </office:meta>
</office:document-meta>
</file>