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de Bruynstraat 3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reedmaken van een eengezinswoning voor kamergewijze verhuur, Burgemeester de Bruynstraat 34, 4112 LD, in Beusichem (21-01-2025) (geen bezwaar mogelijk), ODR25010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051</meta:user-defined>
    <dc:language>nl</dc:language>
    <meta:user-defined meta:name="OVERHEIDop.locatietype/OVERHEIDop.gebiedsmarkering">Adres</meta:user-defined>
    <meta:user-defined meta:name="DC.title">Omgevingsvergunning aangevraagd, Burgemeester de Bruynstraat 34 in Beusi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628</meta:user-defined>
    <meta:user-defined meta:name="OVERHEIDop.GmbID/DC.identifier">gmb-2025-40628</meta:user-defined>
    <meta:user-defined meta:name="OVERHEIDop.versieInformatie"/>
  </office:meta>
</office:document-meta>
</file>