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itenbeekweg 4 Lunteren, mobiel puinbreken van 24 t/m 30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627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itenbeekweg 4 Lunteren, mobiel puinbreken van 24 t/m 30 september 2025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79</meta:user-defined>
    <meta:user-defined meta:name="OVERHEIDop.GmbID/DC.identifier">gmb-2025-406279</meta:user-defined>
    <meta:user-defined meta:name="OVERHEIDop.versieInformatie"/>
  </office:meta>
</office:document-meta>
</file>