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50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5 een besluit genomen op de aanvraag voor een omgevingsvergunning met zaaknummer <text:span text:style-name="nadrukvet">372311</text:span>.</text:p>
            <text:p text:style-name="common-al">De zaak betreft locatie Luikerweg 50, 5554ND Valkenswaard en heeft de omschrijving "realiseren uitrit d.m.v. verlagen stoep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8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62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311</meta:user-defined>
    <meta:user-defined meta:name="DCTERMS.abstract">realiseren uitrit d.m.v. verlagen stoep,  Luikerweg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uikerweg 50, 5554ND Valkenswaar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72</meta:user-defined>
    <meta:user-defined meta:name="OVERHEIDop.GmbID/DC.identifier">gmb-2025-406272</meta:user-defined>
    <meta:user-defined meta:name="OVERHEIDop.versieInformatie"/>
  </office:meta>
</office:document-meta>
</file>