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bildtdijk 1140, 9075 NN Westhoek, Sint Jacobi Parochie (JCB00) E 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kapkisolatie en verplaatsen van een dakkapel (22031L) aan Oudebildtdijk 1140, 9075 NN Westhoek, Sint Jacobi Parochie (JCB00) E 168</text:span>
          </text:p>
            <text:p text:style-name="common-al">De gemeente Waadhoeke heeft een omgevingsvergunning verleend. De gemeente geeft hiermee toestemming voor het wijzigen van de gevel, kapkisolatie en verplaatsen van een dakkapel (22031L) aan Oudebildtdijk 1140, 9075 NN Westhoek, Sint Jacobi Parochie (JCB00) E 168. </text:p>
            <text:p text:style-name="common-al"/>
            <text:p text:style-name="common-al">Het besluit is verzonden op 17-09-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2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2164</meta:user-defined>
    <meta:user-defined meta:name="DCTERMS.abstract">Verleende omgevingsvergunning voor het wijzigen van de gevel, kapkisolatie en verplaatsen van een dakkapel (22031L) op locatie Oudebildtdijk 1140, 9075 NN Westhoek, Sint Jacobi Parochie (JCB00) E 168.</meta:user-defined>
    <dc:language>nl</dc:language>
    <meta:user-defined meta:name="DC.title">Kennisgeving besluit op aanvraag omgevingsvergunning Oudebildtdijk 1140, 9075 NN Westhoek, Sint Jacobi Parochie (JCB00) E 168</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71</meta:user-defined>
    <meta:user-defined meta:name="OVERHEIDop.publicationIssue">406271</meta:user-defined>
    <meta:user-defined meta:name="OVERHEIDop.GmbID/DC.identifier">gmb-2025-406271</meta:user-defined>
    <meta:user-defined meta:name="OVERHEIDop.versieInformatie"/>
  </office:meta>
</office:document-meta>
</file>